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79331B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start="Arrow" draw:marker-start-width="0.3cm" draw:fill="solid" draw:fill-color="#c5000b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color="#ffcc00"/>
    </style:style>
    <style:style style:name="T2" style:family="text">
      <style:text-properties fo:color="#cc0000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5cm" svg:x="1.001cm" svg:y="1.4cm">
          <draw:image xlink:href="Pictures/10000000000004D8000006DA79331B0E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80"/><text:span text:style-name="T1"><text:s/></text:span><text:span text:style-name="T2">Abgesagt</text:span></text:p>
          </draw:image>
        </draw:frame>
        <draw:line draw:style-name="gr2" draw:text-style-name="P2" draw:layer="layout" svg:x1="16.3cm" svg:y1="19.3cm" svg:x2="19cm" svg:y2="19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12T19:43:41.07</dc:date>
    <dc:creator>Salvatore Magliarisi</dc:creator>
    <meta:document-statistic meta:object-count="2"/>
    <meta:generator>OpenOffice/4.1.11$Win32 OpenOffice.org_project/4111m1$Build-9808</meta:generator>
  </office:meta>
</office:document-meta>
</file>